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47806AC629D4EEE9EA4B121D7F73138.jpg" manifest:media-type="image/jpeg"/>
  <manifest:file-entry manifest:full-path="Pictures/0C1CD7050A9744F188EE29CA17A00D5C.jpg" manifest:media-type="image/jpeg"/>
  <manifest:file-entry manifest:full-path="Pictures/51CF2F444FDB45F49ABFDBE8850ADAE9.jpg" manifest:media-type="image/jpeg"/>
  <manifest:file-entry manifest:full-path="Pictures/0B2300F30B0E4D1BAD35F75ED0BE0935.jpg" manifest:media-type="image/jpeg"/>
  <manifest:file-entry manifest:full-path="Pictures/099AEB7E55CF47C585619106B23CE020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747806AC629D4EEE9EA4B121D7F73138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C1CD7050A9744F188EE29CA17A00D5C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51CF2F444FDB45F49ABFDBE8850ADAE9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B2300F30B0E4D1BAD35F75ED0BE0935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99AEB7E55CF47C585619106B23CE02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